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85%"/>
      <style:text-properties style:font-name="Calibri" style:font-name-complex="Calibri" fo:font-size="11pt" style:font-size-asian="11pt" style:font-size-complex="11pt"/>
    </style:style>
    <style:style style:name="P2" style:parent-style-name="Standard" style:family="paragraph">
      <style:paragraph-properties fo:line-height="85%"/>
    </style:style>
    <style:style style:name="T3" style:parent-style-name="Absatz-Standardschriftart" style:family="text">
      <style:text-properties style:font-name="Calibri" style:font-name-complex="Calibri" fo:font-size="11pt" style:font-size-asian="11pt" style:font-size-complex="11pt"/>
    </style:style>
    <style:style style:name="T4" style:parent-style-name="Absatz-Standardschriftart" style:family="text">
      <style:text-properties style:font-name="Calibri" style:font-name-complex="Calibri" fo:font-size="11pt" style:font-size-asian="11pt" style:font-size-complex="11pt"/>
    </style:style>
    <style:style style:name="T5" style:parent-style-name="Absatz-Standardschriftart" style:family="text">
      <style:text-properties style:font-name="Calibri" style:font-name-complex="Calibri" fo:font-size="11pt" style:font-size-asian="11pt" style:font-size-complex="11pt"/>
    </style:style>
    <style:style style:name="T6" style:parent-style-name="Absatz-Standardschriftart" style:family="text">
      <style:text-properties style:font-name="Calibri" style:font-name-complex="Calibri" fo:font-size="11pt" style:font-size-asian="11pt" style:font-size-complex="11pt"/>
    </style:style>
    <style:style style:name="T7" style:parent-style-name="Absatz-Standardschriftart" style:family="text">
      <style:text-properties style:font-name="Calibri" style:font-name-complex="Calibri" fo:font-size="11pt" style:font-size-asian="11pt" style:font-size-complex="11pt"/>
    </style:style>
    <style:style style:name="T8" style:parent-style-name="Absatz-Standardschriftart" style:family="text">
      <style:text-properties style:font-name="Calibri" style:font-name-complex="Calibri" fo:font-size="11pt" style:font-size-asian="11pt" style:font-size-complex="11pt"/>
    </style:style>
    <style:style style:name="T9" style:parent-style-name="Absatz-Standardschriftart" style:family="text">
      <style:text-properties style:font-name="Calibri" style:font-name-complex="Calibri" fo:font-size="11pt" style:font-size-asian="11pt" style:font-size-complex="11pt"/>
    </style:style>
    <style:style style:name="T10" style:parent-style-name="Absatz-Standardschriftart" style:family="text">
      <style:text-properties style:font-name="Calibri" style:font-name-complex="Calibri" fo:font-size="11pt" style:font-size-asian="11pt" style:font-size-complex="11pt"/>
    </style:style>
    <style:style style:name="T11" style:parent-style-name="Absatz-Standardschriftart" style:family="text">
      <style:text-properties style:font-name="Calibri" style:font-name-complex="Calibri" fo:font-size="11pt" style:font-size-asian="11pt" style:font-size-complex="11pt"/>
    </style:style>
    <style:style style:name="T12" style:parent-style-name="Absatz-Standardschriftart" style:family="text">
      <style:text-properties style:font-name="Calibri" style:font-name-complex="Calibri" fo:font-size="11pt" style:font-size-asian="11pt" style:font-size-complex="11pt"/>
    </style:style>
    <style:style style:name="T13" style:parent-style-name="Absatz-Standardschriftart" style:family="text">
      <style:text-properties style:font-name="Calibri" style:font-name-complex="Calibri" fo:font-size="11pt" style:font-size-asian="11pt" style:font-size-complex="11pt"/>
    </style:style>
    <style:style style:name="T14" style:parent-style-name="Absatz-Standardschriftart" style:family="text">
      <style:text-properties style:font-name="Calibri" style:font-name-complex="Calibri" fo:font-size="11pt" style:font-size-asian="11pt" style:font-size-complex="11pt"/>
    </style:style>
    <style:style style:name="T15" style:parent-style-name="Absatz-Standardschriftart" style:family="text">
      <style:text-properties style:font-name="Calibri" style:font-name-complex="Calibri" fo:font-size="11pt" style:font-size-asian="11pt" style:font-size-complex="11pt"/>
    </style:style>
    <style:style style:name="T16" style:parent-style-name="Absatz-Standardschriftart" style:family="text">
      <style:text-properties style:font-name="Calibri" style:font-name-complex="Calibri" fo:font-size="11pt" style:font-size-asian="11pt" style:font-size-complex="11pt"/>
    </style:style>
    <style:style style:name="T17" style:parent-style-name="Absatz-Standardschriftart" style:family="text">
      <style:text-properties style:font-name="Calibri" style:font-name-complex="Calibri" fo:font-size="11pt" style:font-size-asian="11pt" style:font-size-complex="11pt"/>
    </style:style>
    <style:style style:name="T18" style:parent-style-name="Absatz-Standardschriftart" style:family="text">
      <style:text-properties style:font-name="Calibri" style:font-name-complex="Calibri" fo:font-size="11pt" style:font-size-asian="11pt" style:font-size-complex="11pt"/>
    </style:style>
    <style:style style:name="T19" style:parent-style-name="Absatz-Standardschriftart" style:family="text">
      <style:text-properties style:font-name="Calibri" style:font-name-complex="Calibri" fo:font-size="11pt" style:font-size-asian="11pt" style:font-size-complex="11pt"/>
    </style:style>
    <style:style style:name="T20" style:parent-style-name="Absatz-Standardschriftart" style:family="text">
      <style:text-properties style:font-name="Calibri" style:font-name-complex="Calibri" fo:font-size="11pt" style:font-size-asian="11pt" style:font-size-complex="11pt"/>
    </style:style>
    <style:style style:name="T21" style:parent-style-name="Absatz-Standardschriftart" style:family="text">
      <style:text-properties style:font-name="Calibri" style:font-name-complex="Calibri" fo:font-size="11pt" style:font-size-asian="11pt" style:font-size-complex="11pt"/>
    </style:style>
    <style:style style:name="T22" style:parent-style-name="Absatz-Standardschriftart" style:family="text">
      <style:text-properties style:font-name="Calibri" style:font-name-complex="Calibri" fo:font-size="11pt" style:font-size-asian="11pt" style:font-size-complex="11pt"/>
    </style:style>
    <style:style style:name="T23" style:parent-style-name="Absatz-Standardschriftart" style:family="text">
      <style:text-properties style:font-name="Calibri" style:font-name-complex="Calibri" fo:font-size="11pt" style:font-size-asian="11pt" style:font-size-complex="11pt"/>
    </style:style>
    <style:style style:name="T24" style:parent-style-name="Absatz-Standardschriftart" style:family="text">
      <style:text-properties style:font-name="Calibri" style:font-name-complex="Calibri" fo:font-size="11pt" style:font-size-asian="11pt" style:font-size-complex="11pt"/>
    </style:style>
    <style:style style:name="T25" style:parent-style-name="Absatz-Standardschriftart" style:family="text">
      <style:text-properties style:font-name="Calibri" style:font-name-complex="Calibri" fo:letter-spacing="-0.0027in" fo:font-size="11pt" style:font-size-asian="11pt" style:font-size-complex="11pt"/>
    </style:style>
    <style:style style:name="T26" style:parent-style-name="Absatz-Standardschriftart" style:family="text">
      <style:text-properties style:font-name="Calibri" style:font-name-complex="Calibri" fo:letter-spacing="-0.0027in" fo:font-size="11pt" style:font-size-asian="11pt" style:font-size-complex="11pt"/>
    </style:style>
    <style:style style:name="T27" style:parent-style-name="Absatz-Standardschriftart" style:family="text">
      <style:text-properties style:font-name="Calibri" style:font-name-complex="Calibri" fo:letter-spacing="-0.0027in" fo:font-size="11pt" style:font-size-asian="11pt" style:font-size-complex="11pt"/>
    </style:style>
    <style:style style:name="P28" style:parent-style-name="Standard" style:family="paragraph">
      <style:paragraph-properties fo:line-height="85%"/>
      <style:text-properties style:font-name="Calibri" style:font-name-complex="Calibri" fo:font-size="11pt" style:font-size-asian="11pt" style:font-size-complex="11pt"/>
    </style:style>
    <style:style style:name="P29" style:parent-style-name="Standard" style:family="paragraph">
      <style:paragraph-properties fo:line-height="85%"/>
      <style:text-properties style:font-name="Calibri" style:font-name-complex="Calibri" fo:font-size="11pt" style:font-size-asian="11pt" style:font-size-complex="11pt"/>
    </style:style>
    <style:style style:name="P30" style:parent-style-name="Standard" style:family="paragraph">
      <style:paragraph-properties fo:line-height="85%"/>
      <style:text-properties style:font-name="Calibri" style:font-name-complex="Calibri" fo:font-size="11pt" style:font-size-asian="11pt" style:font-size-complex="11pt"/>
    </style:style>
    <style:style style:name="P31" style:parent-style-name="Standard" style:family="paragraph">
      <style:paragraph-properties fo:line-height="85%"/>
      <style:text-properties style:font-name="Calibri" style:font-name-complex="Calibri" fo:font-size="11pt" style:font-size-asian="11pt" style:font-size-complex="11pt"/>
    </style:style>
    <style:style style:name="P32" style:parent-style-name="Listenabsatz" style:list-style-name="LFO1" style:family="paragraph">
      <style:paragraph-properties fo:line-height="85%"/>
      <style:text-properties style:font-name="Calibri" style:font-name-complex="Calibri" fo:font-size="11pt" style:font-size-asian="11pt" style:font-size-complex="11pt"/>
    </style:style>
    <style:style style:name="P33" style:parent-style-name="Listenabsatz" style:list-style-name="LFO1" style:family="paragraph">
      <style:paragraph-properties fo:line-height="85%"/>
      <style:text-properties style:font-name="Calibri" style:font-name-complex="Calibri" fo:font-size="11pt" style:font-size-asian="11pt" style:font-size-complex="11pt"/>
    </style:style>
    <style:style style:name="P34" style:parent-style-name="Listenabsatz" style:list-style-name="LFO1" style:family="paragraph">
      <style:paragraph-properties fo:line-height="85%"/>
      <style:text-properties style:font-name="Calibri" style:font-name-complex="Calibri" fo:font-size="11pt" style:font-size-asian="11pt" style:font-size-complex="11pt"/>
    </style:style>
    <style:style style:name="P35" style:parent-style-name="Listenabsatz" style:list-style-name="LFO1" style:family="paragraph">
      <style:paragraph-properties fo:line-height="85%"/>
      <style:text-properties style:font-name="Calibri" style:font-name-complex="Calibri" fo:font-size="11pt" style:font-size-asian="11pt" style:font-size-complex="11pt"/>
    </style:style>
    <style:style style:name="P36" style:parent-style-name="Standard" style:family="paragraph">
      <style:paragraph-properties fo:line-height="85%"/>
      <style:text-properties style:font-name="Calibri" style:font-name-complex="Calibri" fo:font-size="11pt" style:font-size-asian="11pt" style:font-size-complex="11pt"/>
    </style:style>
    <style:style style:name="P37" style:parent-style-name="Standard" style:family="paragraph">
      <style:paragraph-properties fo:line-height="85%"/>
      <style:text-properties style:font-name="Calibri" style:font-name-complex="Calibri" fo:font-size="11pt" style:font-size-asian="11pt" style:font-size-complex="11pt"/>
    </style:style>
    <style:style style:name="P38" style:parent-style-name="Standard" style:family="paragraph">
      <style:paragraph-properties fo:line-height="85%"/>
    </style:style>
    <style:style style:name="T39" style:parent-style-name="Absatz-Standardschriftart" style:family="text">
      <style:text-properties style:font-name="Calibri" style:font-name-complex="Calibri" fo:font-size="11pt" style:font-size-asian="11pt" style:font-size-complex="11pt"/>
    </style:style>
    <style:style style:name="T40" style:parent-style-name="Absatz-Standardschriftart" style:family="text">
      <style:text-properties style:font-name="Calibri" style:font-name-complex="Calibri" fo:font-size="11pt" style:font-size-asian="11pt" style:font-size-complex="11pt"/>
    </style:style>
    <style:style style:name="T41" style:parent-style-name="Absatz-Standardschriftart" style:family="text">
      <style:text-properties style:font-name="Calibri" style:font-name-complex="Calibri" fo:font-size="11pt" style:font-size-asian="11pt" style:font-size-complex="11pt"/>
    </style:style>
    <style:style style:name="T42" style:parent-style-name="Absatz-Standardschriftart" style:family="text">
      <style:text-properties style:font-name="Calibri" style:font-name-complex="Calibri" fo:font-size="11pt" style:font-size-asian="11pt" style:font-size-complex="11pt"/>
    </style:style>
    <style:style style:name="T43" style:parent-style-name="Absatz-Standardschriftart" style:family="text">
      <style:text-properties style:font-name="Calibri" style:font-name-complex="Calibri" fo:font-size="11pt" style:font-size-asian="11pt" style:font-size-complex="11pt"/>
    </style:style>
    <style:style style:name="T44" style:parent-style-name="Absatz-Standardschriftart" style:family="text">
      <style:text-properties style:font-name="Calibri" style:font-name-complex="Calibri" fo:font-size="11pt" style:font-size-asian="11pt" style:font-size-complex="11pt"/>
    </style:style>
    <style:style style:name="T45" style:parent-style-name="Absatz-Standardschriftart" style:family="text">
      <style:text-properties style:font-name="Calibri" style:font-name-complex="Calibri" fo:font-size="11pt" style:font-size-asian="11pt" style:font-size-complex="11pt"/>
    </style:style>
    <style:style style:name="T46" style:parent-style-name="Absatz-Standardschriftart" style:family="text">
      <style:text-properties style:font-name="Calibri" style:font-name-complex="Calibri" fo:font-size="11pt" style:font-size-asian="11pt" style:font-size-complex="11pt"/>
    </style:style>
    <style:style style:name="T47" style:parent-style-name="Absatz-Standardschriftart" style:family="text">
      <style:text-properties style:font-name="Calibri" style:font-name-complex="Calibri" fo:font-size="11pt" style:font-size-asian="11pt" style:font-size-complex="11pt"/>
    </style:style>
    <style:style style:name="T48" style:parent-style-name="Absatz-Standardschriftart" style:family="text">
      <style:text-properties style:font-name="Calibri" style:font-name-complex="Calibri" fo:font-size="11pt" style:font-size-asian="11pt" style:font-size-complex="11pt"/>
    </style:style>
    <style:style style:name="T49" style:parent-style-name="Absatz-Standardschriftart" style:family="text">
      <style:text-properties style:font-name="Calibri" style:font-name-complex="Calibri" fo:font-size="11pt" style:font-size-asian="11pt" style:font-size-complex="11pt"/>
    </style:style>
    <style:style style:name="T50" style:parent-style-name="Absatz-Standardschriftart" style:family="text">
      <style:text-properties style:font-name="Calibri" style:font-name-complex="Calibri" fo:font-size="11pt" style:font-size-asian="11pt" style:font-size-complex="11pt"/>
    </style:style>
    <style:style style:name="T51" style:parent-style-name="Absatz-Standardschriftart" style:family="text">
      <style:text-properties style:font-name="Calibri" style:font-name-complex="Calibri" fo:font-size="11pt" style:font-size-asian="11pt" style:font-size-complex="11pt"/>
    </style:style>
    <style:style style:name="T52" style:parent-style-name="Absatz-Standardschriftart" style:family="text">
      <style:text-properties style:font-name="Calibri" style:font-name-complex="Calibri" fo:font-size="11pt" style:font-size-asian="11pt" style:font-size-complex="11pt"/>
    </style:style>
    <style:style style:name="T53" style:parent-style-name="Absatz-Standardschriftart" style:family="text">
      <style:text-properties style:font-name="Calibri" style:font-name-complex="Calibri" fo:font-size="11pt" style:font-size-asian="11pt" style:font-size-complex="11pt"/>
    </style:style>
    <style:style style:name="T54" style:parent-style-name="Absatz-Standardschriftart" style:family="text">
      <style:text-properties style:font-name="Calibri" style:font-name-complex="Calibri" fo:font-size="11pt" style:font-size-asian="11pt" style:font-size-complex="11pt"/>
    </style:style>
    <style:style style:name="T55" style:parent-style-name="Absatz-Standardschriftart" style:family="text">
      <style:text-properties style:font-name="Calibri" style:font-name-complex="Calibri" fo:font-size="11pt" style:font-size-asian="11pt" style:font-size-complex="11pt"/>
    </style:style>
    <style:style style:name="T56" style:parent-style-name="Absatz-Standardschriftart" style:family="text">
      <style:text-properties style:font-name="Calibri" style:font-name-complex="Calibri" fo:font-size="11pt" style:font-size-asian="11pt" style:font-size-complex="11pt"/>
    </style:style>
    <style:style style:name="T57" style:parent-style-name="Absatz-Standardschriftart" style:family="text">
      <style:text-properties style:font-name="Calibri" style:font-name-complex="Calibri" fo:font-size="11pt" style:font-size-asian="11pt" style:font-size-complex="11pt"/>
    </style:style>
    <style:style style:name="T58" style:parent-style-name="Absatz-Standardschriftart" style:family="text">
      <style:text-properties style:font-name="Calibri" style:font-name-complex="Calibri" fo:font-size="11pt" style:font-size-asian="11pt" style:font-size-complex="11pt"/>
    </style:style>
    <style:style style:name="T59" style:parent-style-name="Absatz-Standardschriftart" style:family="text">
      <style:text-properties style:font-name="Calibri" style:font-name-complex="Calibri" fo:font-size="11pt" style:font-size-asian="11pt" style:font-size-complex="11pt"/>
    </style:style>
    <style:style style:name="T60" style:parent-style-name="Absatz-Standardschriftart" style:family="text">
      <style:text-properties style:font-name="Calibri" style:font-name-complex="Calibri" fo:font-size="11pt" style:font-size-asian="11pt" style:font-size-complex="11pt"/>
    </style:style>
    <style:style style:name="T61" style:parent-style-name="Absatz-Standardschriftart" style:family="text">
      <style:text-properties style:font-name="Calibri" style:font-name-complex="Calibri" fo:font-style="italic" style:font-style-asian="italic" style:font-style-complex="italic" fo:font-size="11pt" style:font-size-asian="11pt" style:font-size-complex="11pt"/>
    </style:style>
    <style:style style:name="T62" style:parent-style-name="Absatz-Standardschriftart" style:family="text">
      <style:text-properties style:font-name="Calibri" style:font-name-complex="Calibri" fo:font-style="italic" style:font-style-asian="italic" style:font-style-complex="italic" fo:font-size="11pt" style:font-size-asian="11pt" style:font-size-complex="11pt"/>
    </style:style>
    <style:style style:name="P63" style:parent-style-name="Standard" style:family="paragraph">
      <style:paragraph-properties fo:line-height="85%"/>
      <style:text-properties style:font-name="Calibri" style:font-name-complex="Calibri" fo:font-size="11pt" style:font-size-asian="11pt" style:font-size-complex="11pt"/>
    </style:style>
    <style:style style:name="P64" style:parent-style-name="Standard" style:family="paragraph">
      <style:paragraph-properties fo:line-height="85%"/>
      <style:text-properties style:font-name="Calibri" style:font-name-complex="Calibri" fo:font-size="11pt" style:font-size-asian="11pt" style:font-size-complex="11pt"/>
    </style:style>
    <style:style style:name="P65" style:parent-style-name="Standard" style:family="paragraph">
      <style:paragraph-properties fo:line-height="85%"/>
      <style:text-properties style:font-name="Calibri" style:font-name-complex="Calibri" fo:font-size="11pt" style:font-size-asian="11pt" style:font-size-complex="11pt"/>
    </style:style>
    <style:style style:name="P66" style:parent-style-name="Standard" style:family="paragraph">
      <style:paragraph-properties fo:line-height="85%"/>
    </style:style>
    <style:style style:name="T67" style:parent-style-name="Absatz-Standardschriftart" style:family="text">
      <style:text-properties style:font-name="Calibri" style:font-name-complex="Calibri" fo:font-size="11pt" style:font-size-asian="11pt" style:font-size-complex="11pt"/>
    </style:style>
    <style:style style:name="T68" style:parent-style-name="Absatz-Standardschriftart" style:family="text">
      <style:text-properties style:font-name="Calibri" style:font-name-complex="Calibri" fo:font-size="11pt" style:font-size-asian="11pt" style:font-size-complex="11pt"/>
    </style:style>
    <style:style style:name="T69" style:parent-style-name="Absatz-Standardschriftart" style:family="text">
      <style:text-properties style:font-name="Calibri" style:font-name-complex="Calibri" fo:font-size="11pt" style:font-size-asian="11pt" style:font-size-complex="11pt"/>
    </style:style>
    <style:style style:name="T70" style:parent-style-name="Absatz-Standardschriftart" style:family="text">
      <style:text-properties style:font-name="Calibri" style:font-name-complex="Calibri" fo:font-size="11pt" style:font-size-asian="11pt" style:font-size-complex="11pt"/>
    </style:style>
    <style:style style:name="T71" style:parent-style-name="Absatz-Standardschriftart" style:family="text">
      <style:text-properties style:font-name="Calibri" style:font-name-complex="Calibri" fo:font-size="11pt" style:font-size-asian="11pt" style:font-size-complex="11pt"/>
    </style:style>
  </office:automatic-styles>
  <office:body>
    <office:text text:use-soft-page-breaks="true">
      <text:p text:style-name="P1">Liebe Kolleginnen und Kollegen, Genossinnen und Genossen,<text:s/>liebe Freunde,</text:p>
      <text:p text:style-name="P2"><text:span text:style-name="T3">heute vor 80 Jahren überfiel das faschistische Deutschland</text:span><text:span text:style-name="T4"><text:s/>die Sowjetunion. Es begann das Unternehmen „Barbarossa“. Durch die „Blitzkriegserfolge“ im Westen übermütig geworden sollte die Wehrmacht sowjetisches Gebiet bis zum Ural erobern. Die faschistischen Truppen gingen mit ungeheurer Brutalität vor. Die deutsc</text:span><text:span text:style-name="T5">he Kriegsplanung sah ausdrücklich vor, da</text:span><text:span text:style-name="T6">ss</text:span><text:span text:style-name="T7"><text:s/>30 bis 50 Mi</text:span><text:span text:style-name="T8">o</text:span><text:span text:style-name="T9">. sowjetischer Menschen umgebracht werden sollten. Ziel war „Lebensraum für das deutsche Volk schaffen“ und „den Bolschewismus ausrotten“. Dafür wurden 1.710 Städte und 70.000 Dörfer zerstört, nieder</text:span><text:span text:style-name="T10">gebrannt, Menschen ermordet oder gefangengenommen und versklavt. Über 27 Mi</text:span><text:span text:style-name="T11">o</text:span><text:span text:style-name="T12">. sowjetische Menschen, Soldaten, Zivilisten, Frauen, Kinder verloren ihr Leben. Und trotz dieses ungeheuren Blutzolls</text:span><text:span text:style-name="T13">,</text:span><text:span text:style-name="T14"><text:s/>den die Sowjetunion zahlen mu</text:span><text:span text:style-name="T15">ss</text:span><text:span text:style-name="T16">te</text:span><text:span text:style-name="T17">,</text:span><text:span text:style-name="T18"><text:s/>war dieser 22. Juni 1941 au</text:span><text:span text:style-name="T19">ch der Beginn vom Ende des Krieges und des Faschismus, der Niederlage des deutschen Imperi</text:span><text:span text:style-name="T20">-</text:span><text:span text:style-name="T21">alismus. Dank den Sowjetsoldaten haben wir hier das Glück</text:span><text:span text:style-name="T22">,</text:span><text:span text:style-name="T23"><text:s/>seit über 75 Jahren in relativer Sicherheit zu leben, während seit dem Ende der Sowjetunion deutsche Soldate</text:span><text:span text:style-name="T24">n wieder in zahlreichen Ländern aktiv sind. Deutsche Waffen in<text:s/></text:span><text:span text:style-name="T25">zahlreichen Ländern Unglück und Tod bringen und der deutsche Imperialismus zum dritten<text:s/></text:span><text:span text:style-name="T26">M</text:span><text:span text:style-name="T27">al wieder gen Osten drängt.</text:span></text:p>
      <text:p text:style-name="P28">Der Ton gegen Rußland wird immer aggressiver, Behauptungen, Unterstellungen,<text:s/>die ideologische Kriegsführung läuft zur Höchstform. So werden die Menschen in unserem Lande auf einen neuen Krieg vorbereitet. Noch sind die Umfrageergebnisse eindeutig:<text:s/>die Menschen wollen keinen Krieg und keine Auslandseinsätze der Bundeswehr.<text:s/></text:p>
      <text:p text:style-name="P29">Wie lange noch?</text:p>
      <text:p text:style-name="P30">Nie wieder Faschismus, nie wieder Krieg, das war nach 1945 ein breiter Konsens nach den Lehren aus der faschistischen Barbarei. Eigentlich haben wir eine besondere Verpflichtung gegenüber den russischen Menschen, denen unser Land solche Verbrechen<text:s/>angetan hat. Diese Verpflichtung ergibt sich auch aus dem Grundgesetz und aus internationalen Verträgen. Die Konferenz für Sicherheit und Zusammenarbeit spricht von der „gemeinsamen Sicherheit“ im „gemeinsamen Haus Europa“ und das kann es nur mit und nicht<text:s/>gegen Rußland geben. Die Realität ist leider eine andere.</text:p>
      <text:p text:style-name="P31">Deshalb ist es heute dringend notwendig die Forderungen der Friedensbewegung zu unterstützen:</text:p>
      <text:list text:style-name="LFO1" text:continue-numbering="true">
        <text:list-item>
          <text:p text:style-name="P32">Eine neue Entspannungspolitik weltweit! Schluss mit dem militärischen<text:s/>Aufmarsch nach Osten. Deutschland<text:s/>muss raus aus dieser selbstmörderischen<text:s/>Nato-Strategie!</text:p>
        </text:list-item>
        <text:list-item>
          <text:p text:style-name="P33">Beendet den atomaren Wahnsinn! Beitritt Deutschlands zum UN-Atomwaffenverbotsvertrag und Initiativen zu seiner Durchsetzung! Schluss<text:s/>mit der „nuklearen Teilhabe“ Deutschlands an US-Atomwaffen in Büchel in<text:s/>Rheinland-Pfalz! Keine neuen Atombomber für die Bundeswehr!</text:p>
        </text:list-item>
        <text:list-item>
          <text:p text:style-name="P34">Abrüsten statt aufrüsten! 53 Milliarden brauchen wir nicht für die Rüstung,<text:s/>sondern für Soziales, Gesundheit und Bildung!</text:p>
        </text:list-item>
        <text:list-item>
          <text:p text:style-name="P35">Schließung der US-Kommandozentralen EUCOM und AFRICOM in Stuttgart!</text:p>
        </text:list-item>
      </text:list>
      <text:p text:style-name="P36"/>
      <text:p text:style-name="P37">Liebe Kolleginnen und Kollegen, warum stehen wir heute hier an diesem Ort?</text:p>
      <text:p text:style-name="P38"><text:span text:style-name="T39">Daimler war einer der großen Profiteure des Krieges. Mit Beginn des Krieges gegen die Sowjetunion wurde nur noch für die Rüstung produziert, es gab keinerlei zivile Produktion meh</text:span><text:span text:style-name="T40">r. Produziert wurden vor allem Lastwagen</text:span><text:span text:style-name="T41">,</text:span><text:span text:style-name="T42"><text:s/>aber auch Flugzeugmotoren, Panzer und Kettenfahrzeuge und auch Munition, Pistolen, Granaten, Geschützrohre und Flugzeugteile. Reparaturen nahmen einen immer höheren Stellenwert ein. Daimler wuchs durch den Krieg zum</text:span><text:span text:style-name="T43"><text:s/>großen Konzern, Grundlage für den Weltkonzern von heute. Die Zahl der Beschäftigten stieg von rund 9.000 im Jahre 1932 auf fast 65.000 im Jahre 1943. Es gelang der Unternehmensleitung</text:span><text:span text:style-name="T44">,</text:span><text:span text:style-name="T45"><text:s/>unter Ausnutzung der intensiven Verbindungen zu den verschiedenen Insta</text:span><text:span text:style-name="T46">nzen des Nazi-Staates, da</text:span><text:span text:style-name="T47">ss</text:span><text:span text:style-name="T48"><text:s/>davon rund 30.000, also fast die Hälfte, Zwangsarbeiter, Kriegsgefangene oder KZ-Häftlinge waren. Darunter waren auch fast 300 Kinder. Ohne die Ausbeutung dieser Menschen hätte der Krieg nicht bis zum 8. Mai 1945 durchgehalten we</text:span><text:span text:style-name="T49">rden können. Diese Menschen legten auch den Grundstein für unseren heutigen Wohlstand, weil sie zum enormen Wachstum des Daimlerkonzerns und vieler anderer Unternehmen beitrugen. Mit dem Überfall auf die Sowjetunion kamen sowohl Kriegsgefangene aus Frankre</text:span><text:span text:style-name="T50">ich</text:span><text:span text:style-name="T51">,</text:span><text:span text:style-name="T52"><text:s/>aber vor allem von der Sowjetunion als Arbeitssklaven in der Produktion bei Daimler zum Einsatz. Die von den Nazis praktizierte Vernichtung durch Arbeit fand auch hier vor Ort statt. Arbeitszeiten von 12 Stunden täglich, wenig zu<text:s/></text:span><text:span text:style-name="T53">e</text:span><text:span text:style-name="T54">ssen</text:span><text:span text:style-name="T55">,</text:span><text:span text:style-name="T56"><text:s/>von schlechteste</text:span><text:span text:style-name="T57">r Qualität</text:span><text:span text:style-name="T58">,</text:span><text:span text:style-name="T59"><text:s/>meist eine dünne Suppe mit oft verschimmeltem Brot.<text:s/></text:span><text:span text:style-name="T60">Eine russische Zwangsarbeiterin berichtete:<text:s/></text:span><text:span text:style-name="T61">„Es gab eine Vesperpause, aber da wir nichts zu essen hatten, gingen wir auf die Toilette, um die Deutschen nicht essen sehen zu müssen. Mittags aßen</text:span><text:span text:style-name="T62"><text:s/>wir in der Fabrik, aber das Essen wurde im Lager gekocht und mit einem Lastwagen hergebracht. Die Suppe war aus Gemüse, niemals Fleisch oder Eier. Wir hatten solchen Hunger.“</text:span></text:p>
      <text:p text:style-name="P63">Vor allem bei den KZ-Häftlingen waren die Rationen so bemessen, dass<text:s/>diese bis<text:s/>zum Skelett abmagerten. Die Unterbringung in Baracken unter Menschenunwürdigen Bedingungen, im Winter nicht oder fast nicht beheizt. Es gab keinerlei medizinische Versorgung. Die Behandlung dieser Menschen unterschied sich kaum von der in den KZ‘s. Viele überlebten nicht, genaue Zahlen sind nicht vorhanden. Der Konzern hätte durchaus die Möglichkeit gehabt,<text:s/>bei der Behandlung seiner Zwangsarbeiter oder bei den Essensrationen etwas zu verbessern, das hätte aber den Profit geschmälert und das war nicht gewollt.</text:p>
      <text:p text:style-name="P64">Geschätzt wird, dass weit über 13 Mio. Menschen aus den überfallenen und besetzten Ländern im deutschen Reich zur Zwangsarbeit gezwungen wurden.</text:p>
      <text:p text:style-name="P65">Erst am 13. Juni 1988, 43 Jahre nach der Befreiung vom Faschismus, und das auch nur auf öffentlichen Druck,<text:s/>sicherte die damalige Unternehmensleitung von Daimler die Zahlung von 20 Millionen D-Mark als Entschädigung für Zwangsarbeiter zu. Wenn man die Dimension der Ausbeutung dieser Arbeitssklaven betrachtet,<text:s/>kann man das ernsthaft nur als symbolische Entschädigung bezeichnen. Und selbst diese „Entschädigung“ erreichte viele nicht mehr, sie waren bereits gestorben. Dieser Umgang mit den Verbrechen des Faschismus ist eines der dunkelsten Kapitel in der Geschichte der Bundesrepublik.</text:p>
      <text:p text:style-name="P66"><text:span text:style-name="T67">Das zeigt sich auch beim Umgan</text:span><text:span text:style-name="T68">g mit dem Denkmal für die ZwangsarbeiterInnen hier bei Daimler. Dazu spricht jetzt als nächste Rednerin Christa Hourani, ehemals Betriebsrätin und VK-Leiterin bei Daimler in der Zentrale</text:span><text:span text:style-name="T69">,</text:span><text:span text:style-name="T70"><text:s/>über die wechselvolle Geschichte dieses Denkmals. Sie setzte sich als</text:span><text:span text:style-name="T71"><text:s/>VK-Leiterin dafür ein, dass dieses Denkmal einen würdigen Platz vor dem neuen Museum bekomm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54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ünther</meta:initial-creator>
    <dc:creator>Windows-Benutzer</dc:creator>
    <meta:creation-date>2021-06-22T08:08:00Z</meta:creation-date>
    <dc:date>2021-06-22T08:08:00Z</dc:date>
    <meta:print-date>2021-06-22T08:07:00Z</meta:print-date>
    <meta:template xlink:href="Normal" xlink:type="simple"/>
    <meta:editing-cycles>2</meta:editing-cycles>
    <meta:editing-duration>PT0S</meta:editing-duration>
    <meta:document-statistic meta:page-count="1" meta:paragraph-count="13" meta:word-count="908" meta:character-count="6621" meta:row-count="47" meta:non-whitespace-character-count="5726"/>
  </office:meta>
</office:document-meta>
</file>