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Arial" style:font-name-complex="Arial" fo:font-size="11pt" style:font-size-asian="11pt" style:font-size-complex="11pt"/>
    </style:style>
    <style:style style:name="P2" style:parent-style-name="Textbody" style:family="paragraph">
      <style:text-properties style:font-name="Arial" style:font-name-complex="Arial" fo:font-size="11pt" style:font-size-asian="11pt" style:font-size-complex="11pt"/>
    </style:style>
    <style:style style:name="P3" style:parent-style-name="Textbody" style:family="paragraph">
      <style:text-properties style:font-name="Arial" style:font-name-complex="Arial" fo:font-size="11pt" style:font-size-asian="11pt" style:font-size-complex="11pt"/>
    </style:style>
    <style:style style:name="P4" style:parent-style-name="Textbody" style:family="paragraph">
      <style:text-properties style:font-name="Arial" style:font-name-complex="Arial" fo:font-size="11pt" style:font-size-asian="11pt" style:font-size-complex="11pt"/>
    </style:style>
    <style:style style:name="P5" style:parent-style-name="Textbody" style:family="paragraph">
      <style:text-properties style:font-name="Arial" style:font-name-complex="Arial" fo:font-size="11pt" style:font-size-asian="11pt" style:font-size-complex="11pt"/>
    </style:style>
    <style:style style:name="P6" style:parent-style-name="Textbody" style:family="paragraph">
      <style:text-properties style:font-name="Arial" style:font-name-complex="Arial" fo:font-size="11pt" style:font-size-asian="11pt" style:font-size-complex="11pt"/>
    </style:style>
    <style:style style:name="P7" style:parent-style-name="Textbody" style:family="paragraph">
      <style:text-properties style:font-name="Arial" style:font-name-complex="Arial" fo:font-size="11pt" style:font-size-asian="11pt" style:font-size-complex="11pt"/>
    </style:style>
    <style:style style:name="P8" style:parent-style-name="Textbody" style:family="paragraph">
      <style:text-properties style:font-name="Arial" style:font-name-complex="Arial" fo:font-size="11pt" style:font-size-asian="11pt" style:font-size-complex="11pt"/>
    </style:style>
    <style:style style:name="P9" style:parent-style-name="Textbody" style:family="paragraph">
      <style:text-properties style:font-name="Arial" style:font-name-complex="Arial" fo:font-size="11pt" style:font-size-asian="11pt" style:font-size-complex="11pt"/>
    </style:style>
    <style:style style:name="P10" style:parent-style-name="Textbody" style:family="paragraph">
      <style:text-properties style:font-name="Arial" style:font-name-complex="Arial" fo:font-size="11pt" style:font-size-asian="11pt" style:font-size-complex="11pt"/>
    </style:style>
    <style:style style:name="P11" style:parent-style-name="Textbody" style:family="paragraph">
      <style:text-properties style:font-name="Arial" style:font-name-complex="Arial" fo:font-size="11pt" style:font-size-asian="11pt" style:font-size-complex="11pt"/>
    </style:style>
    <style:style style:name="P12" style:parent-style-name="Textbody" style:family="paragraph">
      <style:text-properties style:font-name="Arial" style:font-name-complex="Arial" fo:font-size="11pt" style:font-size-asian="11pt" style:font-size-complex="11pt"/>
    </style:style>
    <style:style style:name="P13" style:parent-style-name="Textbody" style:family="paragraph">
      <style:text-properties style:font-name="Arial" style:font-name-complex="Arial" fo:font-size="11pt" style:font-size-asian="11pt" style:font-size-complex="11pt"/>
    </style:style>
    <style:style style:name="P14" style:parent-style-name="Standard" style:family="paragraph">
      <style:text-properties style:font-name="Arial" style:font-name-complex="Arial" fo:font-size="11pt" style:font-size-asian="11pt" style:font-size-complex="11pt"/>
    </style:style>
    <style:style style:name="P15" style:parent-style-name="Standard" style:family="paragraph">
      <style:text-properties style:font-name="Arial" style:font-name-complex="Arial" fo:font-size="11pt" style:font-size-asian="11pt" style:font-size-complex="11pt"/>
    </style:style>
    <style:style style:name="P16" style:parent-style-name="Standard" style:family="paragraph">
      <style:text-properties style:font-name="Arial" style:font-name-complex="Arial" fo:font-size="11pt" style:font-size-asian="11pt" style:font-size-complex="11pt"/>
    </style:style>
    <style:style style:name="P17" style:parent-style-name="Standard" style:family="paragraph">
      <style:text-properties style:font-name="Arial" style:font-name-complex="Arial" fo:font-size="11pt" style:font-size-asian="11pt" style:font-size-complex="11pt"/>
    </style:style>
    <style:style style:name="P18" style:parent-style-name="Standard" style:family="paragraph">
      <style:text-properties style:font-name="Arial" style:font-name-complex="Arial" fo:font-size="11pt" style:font-size-asian="11pt" style:font-size-complex="11pt"/>
    </style:style>
    <style:style style:name="P19" style:parent-style-name="Standard" style:family="paragraph">
      <style:text-properties style:font-name="Arial" style:font-name-complex="Arial" fo:font-size="11pt" style:font-size-asian="11pt" style:font-size-complex="11pt"/>
    </style:style>
    <style:style style:name="P20" style:parent-style-name="Standard" style:family="paragraph">
      <style:text-properties style:font-name="Arial" style:font-name-complex="Arial" fo:font-size="11pt" style:font-size-asian="11pt" style:font-size-complex="11pt"/>
    </style:style>
    <style:style style:name="P21" style:parent-style-name="Standard" style:family="paragraph">
      <style:text-properties style:font-name="Arial" style:font-name-complex="Arial" fo:font-size="11pt" style:font-size-asian="11pt" style:font-size-complex="11pt"/>
    </style:style>
    <style:style style:name="P22" style:parent-style-name="Standard" style:family="paragraph">
      <style:text-properties style:font-name="Arial" style:font-name-complex="Arial" fo:font-size="11pt" style:font-size-asian="11pt" style:font-size-complex="11pt"/>
    </style:style>
    <style:style style:name="P23" style:parent-style-name="Standard" style:family="paragraph">
      <style:text-properties style:font-name="Arial" style:font-name-complex="Arial" fo:font-size="11pt" style:font-size-asian="11pt" style:font-size-complex="11pt"/>
    </style:style>
    <style:style style:name="P24" style:parent-style-name="Standard" style:family="paragraph">
      <style:text-properties style:font-name="Arial" style:font-name-complex="Arial" fo:font-size="11pt" style:font-size-asian="11pt" style:font-size-complex="11pt"/>
    </style:style>
    <style:style style:name="P25" style:parent-style-name="Standard" style:family="paragraph">
      <style:text-properties style:font-name="Arial" style:font-name-complex="Arial" fo:font-size="11pt" style:font-size-asian="11pt" style:font-size-complex="11pt"/>
    </style:style>
    <style:style style:name="P26" style:parent-style-name="Standard" style:family="paragraph">
      <style:text-properties style:font-name="Arial" style:font-name-complex="Arial" fo:font-size="11pt" style:font-size-asian="11pt" style:font-size-complex="11pt"/>
    </style:style>
    <style:style style:name="P27" style:parent-style-name="Standard" style:family="paragraph">
      <style:text-properties style:font-name="Arial" style:font-name-complex="Arial" fo:font-size="11pt" style:font-size-asian="11pt" style:font-size-complex="11pt"/>
    </style:style>
    <style:style style:name="P28" style:parent-style-name="Standard" style:family="paragraph">
      <style:text-properties style:font-name="Arial" style:font-name-complex="Arial" fo:font-size="11pt" style:font-size-asian="11pt" style:font-size-complex="11pt"/>
    </style:style>
    <style:style style:name="P29" style:parent-style-name="Standard" style:family="paragraph">
      <style:text-properties style:font-name="Arial" style:font-name-complex="Arial" fo:font-size="11pt" style:font-size-asian="11pt" style:font-size-complex="11pt"/>
    </style:style>
    <style:style style:name="P30" style:parent-style-name="Standard" style:family="paragraph">
      <style:text-properties style:font-name="Arial" style:font-name-complex="Arial" fo:font-size="11pt" style:font-size-asian="11pt" style:font-size-complex="11pt"/>
    </style:style>
    <style:style style:name="P31" style:parent-style-name="Standard" style:family="paragraph">
      <style:text-properties style:font-name="Arial" style:font-name-complex="Arial" fo:font-size="11pt" style:font-size-asian="11pt" style:font-size-complex="11pt"/>
    </style:style>
    <style:style style:name="P32" style:parent-style-name="Standard" style:family="paragraph">
      <style:text-properties style:font-name="Arial" style:font-name-complex="Arial" fo:font-size="11pt" style:font-size-asian="11pt" style:font-size-complex="11pt"/>
    </style:style>
    <style:style style:name="T33" style:parent-style-name="Absatz-Standardschriftart" style:family="text">
      <style:text-properties style:font-name="Arial" style:font-name-complex="Arial" fo:font-size="11pt" style:font-size-asian="11pt" style:font-size-complex="11pt"/>
    </style:style>
    <style:style style:name="T34" style:parent-style-name="Absatz-Standardschriftart" style:family="text">
      <style:text-properties style:font-name="Arial" style:font-name-complex="Arial" fo:font-size="11pt" style:font-size-asian="11pt" style:font-size-complex="11pt"/>
    </style:style>
  </office:automatic-styles>
  <office:body>
    <office:text text:use-soft-page-breaks="true">
      <text:p text:style-name="P1">Rede der DKP am Gräberfeld für sowjetische Zwangsarbeiter*innen auf dem Hauptfriedhof</text:p>
      <text:p text:style-name="P2">Das Gedächtnis der Menschheit<text:line-break/>für erduldete Leiden ist erstaunlich kurz.<text:line-break/>Ihre Vorstellungsgabe<text:s/>für kommende<text:line-break/>Leiden ist fast noch geringer.</text:p>
      <text:p text:style-name="P3">Die Beschreibungen,<text:line-break/>die der New Yorker<text:line-break/>von den Gräueln der Atombombe erhielt,<text:line-break/>schreckten ihn anscheinend nur wenig.<text:line-break/>Der Hamburger ist noch umringt von den Ruinen,<text:line-break/>und doch zögert er,<text:line-break/>die Hand gegen einen neuen Krieg zu erheben.<text:line-break/>Die weltweiten Schrecken der vierziger Jahre scheinen vergessen.<text:line-break/>Der Regen von gestern macht uns nicht nass, sagen viele.</text:p>
      <text:p text:style-name="P4">Diese Abgestumpftheit ist es,<text:line-break/>die wir zu bekämpfen haben,<text:line-break/>ihr äußerster Grad ist der Tod.<text:line-break/>Allzu viele kommen uns schon<text:s/>heute vor wie Tote,<text:line-break/>wie Leute, die schon hinter sich haben,<text:line-break/>was sie vor sich haben, so wenig tun sie dagegen.</text:p>
      <text:p text:style-name="P5">Und doch wird nichts mich davon überzeugen,<text:line-break/>dass es aussichtslos ist,<text:line-break/>der Vernunft gegen ihre Feinde beizustehen.<text:line-break/>Lasst uns das tausendmal Gesagte immer wieder sagen,<text:line-break/>damit es nicht einmal zu wenig gesagt wurde!<text:line-break/>Lasst uns die Warnungen erneuern,<text:line-break/>und wenn sie schon wie Asche in unserem Mund sind!<text:line-break/>Denn der Menschheit drohen Kriege,<text:line-break/>gegen welche die vergangenen wie armselige Versuche sind,<text:line-break/>und sie werden kommen ohne jeden Zweifel,<text:line-break/>wenn denen, die sie in aller Öffentlichkeit vorbereiten,<text:line-break/>nicht die Hände zerschlagen werden.</text:p>
      <text:p text:style-name="P6">Bert Brecht 1952</text:p>
      <text:p text:style-name="P7"/>
      <text:p text:style-name="P8">Liebe Genossinnen und Genossen, liebe Antifaschistinnen und Antifaschisten, liebe Friedensfreundinnen und Friedensfreunde,</text:p>
      <text:p text:style-name="P9">wir stehen hier vor den Grabsteinen von 651 sowjetischen Zwangsarbeiter*innen, die im Rahmen des Überfalls von Nazi-Deutschland auf die Sowjetunion vor 80 Jahren hierher verschleppt wurden und durch Arbeit, Hunger oder Krankheit vernichtet wurden.</text:p>
      <text:p text:style-name="P10">Der Regen von gestern, der uns nicht nass macht?</text:p>
      <text:p text:style-name="P11">Heute vor 80 Jahren überfielen 5 Millionen Soldaten der Nazi-Wehrmacht trotz Nichtangriffsvertrag die Sowjetunion. Die Nazi-Truppen töteten bereits in den ersten Monaten Millionen sowjetischer Soldaten und<text:s/>Zivilisten oder verschleppten sie als Arbeitssklaven. Insgesamt wurden fast fünf Millionen Männer, Frauen und Kinder aus den besetzten Teilen der Sowjetunion nach Deutschland verschleppt. Der faschistische Angriff scheiterte zum Glück, hinterließ jedoch unendliche Verwüstungen – und die Arbeitssklaven landeten auch in Stuttgart.<text:line-break/>Polen und Russen wurden anders als die Westarbeiter, die zum Teil in Privatunterkünften wohnten und sich zumindest anfangs frei bewegen konnten, in umzäunten und bewachten Lagern untergebracht. Bei Daimler war der oberste, am stärksten gefährdete Stock der Luftschutzräume für Ostarbeiter bestimmt. Ähnlich war es bei den Arbeitszeiten: Arbeiteten die meisten ausländischen Kräfte bei Daimler-Benz 66 Stunden, ab 1944 72 Stunden in der Woche, so war die 80-Stundenwoche für sowjetische Arbeiter bereits seit 1942 Routine.<text:line-break/>Eine russische Arbeiterin: „Es gab eine Vesperpause, aber da wir nichts zu essen hatten, gingen wir auf die Toilette, um die Deutschen nicht essen sehen zu müssen.“</text:p>
      <text:p text:style-name="P12">Der Regen von gestern, der uns nicht nass macht?<text:line-break/><text:line-break/>80 Jahre nach dem Überfall auf die Sowjetunion<text:line-break/>müssen wir das Gräberfeld von 651 sowjetischen Zwangsarbeitern auf dem Hauptfriedhof in Steinhaldenfeld nach wie vor suchen. Es gibt kein Hinweisschild am Eingang oder vor Ort. Auf dem Übersichtsplan am Eingang ist der Ort mit den Worten „Ostarbeiter Ehrenfeld“ gekennzeichnet. Das ist alles. Das auf der Website der Stadt Stuttgart propagierte Denkmal für die Zwangsarbeiter auf dem Hauptfriedhof gibt es nicht. Erinnerungskultur oder gar Vergangenheitsbewältigung geht anders.<text:line-break/>Es gibt weitere Gräberfelder dort wie das „Ehrenfeld Fliegeropfer“ für die „Opfer aus schwerer Zeit“ oder eins für die "Opfer der Gewalt", wo es sich offensichtlich um Euthanasie-Opfer aus Buchenwald, Dachau usw. handelt. Es fehlen jegliche Erklärungen. Z.B. warum waren die Zeiten „schwer“?</text:p>
      <text:p text:style-name="P13">Der Regen von gestern, der uns nicht nass macht?</text:p>
      <text:p text:style-name="P14">80 Jahre nach dem Überfall auf die Sowjetunion</text:p>
      <text:p text:style-name="P15">stellen wir fest: Wieder übt die Nato für den großen Krieg. Mit dem aktuellen Manöver „Defender europe 2021“ geht es mit 30 000 Soldaten wieder in Richtung Osten. Das Eucom in S-Vaihingen spielt als US-Kommandozentrale bei den Kriegsplanungen der Nato eine entscheidende Rolle.</text:p>
      <text:p text:style-name="P16">Einer der ersten Besuche von OB Nopper galt<text:s/>den Patch-Barracks zur Kommandoübergabe. Dort hat er nicht etwa die gefährliche Konfrontationsstrategie der Nato problematisiert, sondern eine Flasche Stuttgarter Wein überreicht.</text:p>
      <text:p text:style-name="P17"/>
      <text:p text:style-name="P18">Der Schoß ist fruchtbar noch, aus dem das kroch!</text:p>
      <text:p text:style-name="P19"/>
      <text:p text:style-name="P20">Der Generalplan Ost ist kein Regen von gestern, der deutsche Imperialismus hat nach 1945 seine Ziele nicht begraben. Nach 1989/90 sind ihm neue Kräfte zugewachsen. Deutsches Militär steht heute weiter im Osten als am 22. Juni 1941. Diesmal mit der US-Kriegsmaschine im Rücken. Die<text:s/>deutsche Wehrmacht war 1941 die modernste Kriegsmaschine der Welt, heute ist es die Bundeswehr aktuell allerdings nicht. Sie versucht aufzuholen mit ungeheuren Aufrüstungsprogrammen – auf Kosten nicht nur des Gesundheitswesens, denn Russland ist – anders als die Sowjetunion 1941 – eine militärische Weltmacht. Im Kriegsfall wäre die Vernichtung Deutschlands und Europas eine Sache von Stunden, wenn nicht Minuten.</text:p>
      <text:p text:style-name="P21">Möge ein Restbestand an gesundem Menschenverstand uns davor schützen, dass die Fehler von 1914<text:s/>und 1941 wiederholt werden.</text:p>
      <text:p text:style-name="P22"/>
      <text:p text:style-name="P23">Lasst uns der Vernunft gegen ihre Feinde beistehen!</text:p>
      <text:p text:style-name="P24"/>
      <text:p text:style-name="P25">Lasst uns das tausendmal Gesagte immer wieder sagen, damit es nicht einmal zu wenig gesagt wurde!</text:p>
      <text:p text:style-name="P26">Lasst uns die Warnungen erneuern, und wenn sie schon wie Asche in unserem Mund sind!</text:p>
      <text:p text:style-name="P27"/>
      <text:p text:style-name="P28">Lasst uns mit aller Kraft die Friedensbewegung stärken!</text:p>
      <text:p text:style-name="P29">Nur eine starke Friedensbewegung ist in der Lage, diesem Irrsinn Einhalt zu gebieten.</text:p>
      <text:p text:style-name="P30"/>
      <text:p text:style-name="P31">Nie mehr und nirgendwo - weder Faschismus noch Krieg!</text:p>
      <text:p text:style-name="P32"/>
      <text:p text:style-name="Standard"><text:span text:style-name="T33">Und in Erinnerung an Willi Bleicher, der auch au</text:span><text:span text:style-name="T34">f diesem Friedhof begraben ist, sagen wir: „Vergessen wir niemals die Erkenntnis, dass wer für den Frieden ist, gegen den Krieg kämpfen mu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erif CJK SC" svg:font-family="Noto Serif CJK SC"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svg:font-family="Noto Sans CJK SC"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erif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4722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ünther</meta:initial-creator>
    <dc:creator>Windows-Benutzer</dc:creator>
    <meta:creation-date>2021-06-23T19:41:00Z</meta:creation-date>
    <dc:date>2021-06-26T07:49:00Z</dc:date>
    <meta:print-date>2021-06-26T07:48:00Z</meta:print-date>
    <meta:template xlink:href="Normal" xlink:type="simple"/>
    <meta:editing-cycles>4</meta:editing-cycles>
    <meta:editing-duration>PT0S</meta:editing-duration>
    <meta:document-statistic meta:page-count="1" meta:paragraph-count="11" meta:word-count="815" meta:character-count="5943" meta:row-count="42" meta:non-whitespace-character-count="5139"/>
  </office:meta>
</office:document-meta>
</file>